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9</text:span></text:p>
          </table:table-cell>
          <table:covered-table-cell/>
          <table:table-cell table:style-name="ce14" office:value-type="string" calcext:value-type="string">
            <text:p>05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6DE2B7B9A1F4DEFCDAAB938365A78B50E1FF05B16018358C4265494C843F420434813C1D0C48A5CA9C02955C7C2743D2AF3CA87CB8DFF5A290FC1071F06F9F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9:050401:3206</text:p>
          </table:table-cell>
          <table:table-cell table:style-name="ce56" office:value-type="float" office:value="362573.04" calcext:value-type="float">
            <text:p><text:s/>362 573,0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8T09:59:17.361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